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4.2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/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column table:style-name="co1" table:default-cell-style-name="ce8"/>
        <table:table-column table:style-name="co1" table:default-cell-style-name="ce2"/>
        <table:table-column table:style-name="co1" table:number-columns-repeated="2" table:default-cell-style-name="ce12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6"/>
          <table:table-cell/>
        </table:table-row>
        <table:table-row table:style-name="ro2">
          <table:table-cell/>
          <table:table-cell table:style-name="ce1" office:value-type="string">
            <text:p>Athlète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Temps</text:p>
          </table:table-cell>
          <table:table-cell table:style-name="ce1" office:value-type="string">
            <text:p>Gain en secondes</text:p>
          </table:table-cell>
          <table:table-cell table:style-name="ce11"/>
          <table:table-cell table:style-name="ce11" office:value-type="string">
            <text:p>Temps en secondes</text:p>
          </table:table-cell>
          <table:table-cell/>
        </table:table-row>
        <table:table-row table:style-name="ro1">
          <table:table-cell/>
          <table:table-cell office:value-type="string">
            <text:p>Spyrídon Loúis</text:p>
          </table:table-cell>
          <table:table-cell office:value-type="string">
            <text:p>10 avril 1896</text:p>
          </table:table-cell>
          <table:table-cell office:value-type="string">
            <text:p>2h58'50s</text:p>
          </table:table-cell>
          <table:table-cell office:value-type="string">
            <text:p>-</text:p>
          </table:table-cell>
          <table:table-cell/>
          <table:table-cell office:value-type="float" office:value="10730">
            <text:p>10730</text:p>
          </table:table-cell>
          <table:table-cell/>
        </table:table-row>
        <table:table-row table:style-name="ro1">
          <table:table-cell/>
          <table:table-cell office:value-type="string">
            <text:p>Johnny Hayes</text:p>
          </table:table-cell>
          <table:table-cell office:value-type="string">
            <text:p>24 juillet 1904</text:p>
          </table:table-cell>
          <table:table-cell office:value-type="string">
            <text:p>2h55'18s</text:p>
          </table:table-cell>
          <table:table-cell table:formula="of:=[.G4]-[.G5]" office:value-type="float" office:value="212">
            <text:p>212</text:p>
          </table:table-cell>
          <table:table-cell/>
          <table:table-cell office:value-type="float" office:value="10518">
            <text:p>10518</text:p>
          </table:table-cell>
          <table:table-cell/>
        </table:table-row>
        <table:table-row table:style-name="ro1">
          <table:table-cell/>
          <table:table-cell office:value-type="string">
            <text:p>Robert Fowler</text:p>
          </table:table-cell>
          <table:table-cell table:style-name="ce5" office:value-type="string">
            <text:p>1er janvier 1909</text:p>
          </table:table-cell>
          <table:table-cell office:value-type="string">
            <text:p>2h52'45s</text:p>
          </table:table-cell>
          <table:table-cell table:formula="of:=[.G5]-[.G6]" office:value-type="float" office:value="153">
            <text:p>153</text:p>
          </table:table-cell>
          <table:table-cell/>
          <table:table-cell office:value-type="float" office:value="10365">
            <text:p>10365</text:p>
          </table:table-cell>
          <table:table-cell/>
        </table:table-row>
        <table:table-row table:style-name="ro1">
          <table:table-cell/>
          <table:table-cell office:value-type="string">
            <text:p>James Clark</text:p>
          </table:table-cell>
          <table:table-cell office:value-type="string">
            <text:p>12 février 1909</text:p>
          </table:table-cell>
          <table:table-cell office:value-type="string">
            <text:p>2h46'52s</text:p>
          </table:table-cell>
          <table:table-cell table:formula="of:=[.G6]-[.G7]" office:value-type="float" office:value="353">
            <text:p>353</text:p>
          </table:table-cell>
          <table:table-cell/>
          <table:table-cell office:value-type="float" office:value="10012">
            <text:p>10012</text:p>
          </table:table-cell>
          <table:table-cell table:style-name="ce13"/>
        </table:table-row>
        <table:table-row table:style-name="ro1">
          <table:table-cell/>
          <table:table-cell office:value-type="string">
            <text:p>Albert Raines</text:p>
          </table:table-cell>
          <table:table-cell office:value-type="string">
            <text:p>8 mai 1909</text:p>
          </table:table-cell>
          <table:table-cell office:value-type="string">
            <text:p>2h46'4s</text:p>
          </table:table-cell>
          <table:table-cell table:formula="of:=[.G7]-[.G8]" office:value-type="float" office:value="48">
            <text:p>48</text:p>
          </table:table-cell>
          <table:table-cell/>
          <table:table-cell office:value-type="float" office:value="9964">
            <text:p>9964</text:p>
          </table:table-cell>
          <table:table-cell/>
        </table:table-row>
        <table:table-row table:style-name="ro1">
          <table:table-cell/>
          <table:table-cell office:value-type="string">
            <text:p>Henry Frederick Barrett</text:p>
          </table:table-cell>
          <table:table-cell office:value-type="string">
            <text:p>8 mai 1909</text:p>
          </table:table-cell>
          <table:table-cell office:value-type="string">
            <text:p>2h42'30s</text:p>
          </table:table-cell>
          <table:table-cell table:formula="of:=[.G8]-[.G9]" office:value-type="float" office:value="214">
            <text:p>214</text:p>
          </table:table-cell>
          <table:table-cell/>
          <table:table-cell office:value-type="float" office:value="9750">
            <text:p>9750</text:p>
          </table:table-cell>
          <table:table-cell/>
        </table:table-row>
        <table:table-row table:style-name="ro1">
          <table:table-cell/>
          <table:table-cell office:value-type="string">
            <text:p>Thure Johansson</text:p>
          </table:table-cell>
          <table:table-cell office:value-type="string">
            <text:p>31 août 1909</text:p>
          </table:table-cell>
          <table:table-cell office:value-type="string">
            <text:p>2h40'35s</text:p>
          </table:table-cell>
          <table:table-cell table:formula="of:=[.G9]-[.G10]" office:value-type="float" office:value="115">
            <text:p>115</text:p>
          </table:table-cell>
          <table:table-cell/>
          <table:table-cell office:value-type="float" office:value="9635">
            <text:p>9635</text:p>
          </table:table-cell>
          <table:table-cell/>
        </table:table-row>
        <table:table-row table:style-name="ro1">
          <table:table-cell/>
          <table:table-cell office:value-type="string">
            <text:p>Harry Green</text:p>
          </table:table-cell>
          <table:table-cell office:value-type="string">
            <text:p>12 mai 1913</text:p>
          </table:table-cell>
          <table:table-cell office:value-type="string">
            <text:p>2h38'16s</text:p>
          </table:table-cell>
          <table:table-cell table:formula="of:=[.G10]-[.G11]" office:value-type="float" office:value="139">
            <text:p>139</text:p>
          </table:table-cell>
          <table:table-cell/>
          <table:table-cell office:value-type="float" office:value="9496">
            <text:p>9496</text:p>
          </table:table-cell>
          <table:table-cell/>
        </table:table-row>
        <table:table-row table:style-name="ro1">
          <table:table-cell/>
          <table:table-cell office:value-type="string">
            <text:p>Alexis Ahlgren</text:p>
          </table:table-cell>
          <table:table-cell office:value-type="string">
            <text:p>31 mai 1913</text:p>
          </table:table-cell>
          <table:table-cell office:value-type="string">
            <text:p>2h36'6s</text:p>
          </table:table-cell>
          <table:table-cell table:formula="of:=[.G11]-[.G12]" office:value-type="float" office:value="130">
            <text:p>130</text:p>
          </table:table-cell>
          <table:table-cell/>
          <table:table-cell office:value-type="float" office:value="9366">
            <text:p>9366</text:p>
          </table:table-cell>
          <table:table-cell/>
        </table:table-row>
        <table:table-row table:style-name="ro1">
          <table:table-cell/>
          <table:table-cell office:value-type="string">
            <text:p>Hannes Kolehmainen</text:p>
          </table:table-cell>
          <table:table-cell office:value-type="string">
            <text:p>20 août 1920</text:p>
          </table:table-cell>
          <table:table-cell office:value-type="string">
            <text:p>2h32'35s</text:p>
          </table:table-cell>
          <table:table-cell table:formula="of:=[.G12]-[.G13]" office:value-type="float" office:value="211">
            <text:p>211</text:p>
          </table:table-cell>
          <table:table-cell/>
          <table:table-cell office:value-type="float" office:value="9155">
            <text:p>9155</text:p>
          </table:table-cell>
          <table:table-cell/>
        </table:table-row>
        <table:table-row table:style-name="ro1">
          <table:table-cell/>
          <table:table-cell office:value-type="string">
            <text:p>Albert Michelsen</text:p>
          </table:table-cell>
          <table:table-cell office:value-type="string">
            <text:p>13 octobre 1920</text:p>
          </table:table-cell>
          <table:table-cell office:value-type="string">
            <text:p>2h29'1s</text:p>
          </table:table-cell>
          <table:table-cell table:formula="of:=[.G13]-[.G14]" office:value-type="float" office:value="214">
            <text:p>214</text:p>
          </table:table-cell>
          <table:table-cell/>
          <table:table-cell office:value-type="float" office:value="8941">
            <text:p>8941</text:p>
          </table:table-cell>
          <table:table-cell/>
        </table:table-row>
        <table:table-row table:style-name="ro1">
          <table:table-cell/>
          <table:table-cell office:value-type="string">
            <text:p>Fusashige Suzuki</text:p>
          </table:table-cell>
          <table:table-cell office:value-type="string">
            <text:p>31 mars 1935</text:p>
          </table:table-cell>
          <table:table-cell office:value-type="string">
            <text:p>2h27'49s</text:p>
          </table:table-cell>
          <table:table-cell table:formula="of:=[.G14]-[.G15]" office:value-type="float" office:value="72">
            <text:p>72</text:p>
          </table:table-cell>
          <table:table-cell/>
          <table:table-cell office:value-type="float" office:value="8869">
            <text:p>8869</text:p>
          </table:table-cell>
          <table:table-cell/>
        </table:table-row>
        <table:table-row table:style-name="ro1">
          <table:table-cell/>
          <table:table-cell office:value-type="string">
            <text:p>Yasuo Ikenaka</text:p>
          </table:table-cell>
          <table:table-cell office:value-type="string">
            <text:p>3 avril 1935</text:p>
          </table:table-cell>
          <table:table-cell office:value-type="string">
            <text:p>2h26'44s</text:p>
          </table:table-cell>
          <table:table-cell table:formula="of:=[.G15]-[.G16]" office:value-type="float" office:value="65">
            <text:p>65</text:p>
          </table:table-cell>
          <table:table-cell/>
          <table:table-cell office:value-type="float" office:value="8804">
            <text:p>8804</text:p>
          </table:table-cell>
          <table:table-cell/>
        </table:table-row>
        <table:table-row table:style-name="ro1">
          <table:table-cell/>
          <table:table-cell office:value-type="string">
            <text:p>Son Ki-chong</text:p>
          </table:table-cell>
          <table:table-cell office:value-type="string">
            <text:p>3 novembre 1935</text:p>
          </table:table-cell>
          <table:table-cell office:value-type="string">
            <text:p>2h26'42s</text:p>
          </table:table-cell>
          <table:table-cell table:formula="of:=[.G16]-[.G17]" office:value-type="float" office:value="2">
            <text:p>2</text:p>
          </table:table-cell>
          <table:table-cell/>
          <table:table-cell office:value-type="float" office:value="8802">
            <text:p>8802</text:p>
          </table:table-cell>
          <table:table-cell/>
        </table:table-row>
        <table:table-row table:style-name="ro1">
          <table:table-cell/>
          <table:table-cell office:value-type="string">
            <text:p>Suh Yun-Bok</text:p>
          </table:table-cell>
          <table:table-cell office:value-type="string">
            <text:p>19 avril 1947</text:p>
          </table:table-cell>
          <table:table-cell office:value-type="string">
            <text:p>2h25'39s</text:p>
          </table:table-cell>
          <table:table-cell table:formula="of:=[.G17]-[.G18]" office:value-type="float" office:value="63">
            <text:p>63</text:p>
          </table:table-cell>
          <table:table-cell/>
          <table:table-cell office:value-type="float" office:value="8739">
            <text:p>8739</text:p>
          </table:table-cell>
          <table:table-cell/>
        </table:table-row>
        <table:table-row table:style-name="ro1">
          <table:table-cell/>
          <table:table-cell office:value-type="string">
            <text:p>Jim Peters</text:p>
          </table:table-cell>
          <table:table-cell office:value-type="string">
            <text:p>14 juin 1952</text:p>
          </table:table-cell>
          <table:table-cell office:value-type="string">
            <text:p>2h20'43s</text:p>
          </table:table-cell>
          <table:table-cell table:formula="of:=[.G18]-[.G19]" office:value-type="float" office:value="296">
            <text:p>296</text:p>
          </table:table-cell>
          <table:table-cell/>
          <table:table-cell office:value-type="float" office:value="8443">
            <text:p>8443</text:p>
          </table:table-cell>
          <table:table-cell/>
        </table:table-row>
        <table:table-row table:style-name="ro1">
          <table:table-cell/>
          <table:table-cell office:value-type="string">
            <text:p>Jim Peters</text:p>
          </table:table-cell>
          <table:table-cell office:value-type="string">
            <text:p>13 juillet 1953</text:p>
          </table:table-cell>
          <table:table-cell office:value-type="string">
            <text:p>2h18'41s</text:p>
          </table:table-cell>
          <table:table-cell table:formula="of:=[.G19]-[.G20]" office:value-type="float" office:value="122">
            <text:p>122</text:p>
          </table:table-cell>
          <table:table-cell/>
          <table:table-cell office:value-type="float" office:value="8321">
            <text:p>8321</text:p>
          </table:table-cell>
          <table:table-cell/>
        </table:table-row>
        <table:table-row table:style-name="ro1">
          <table:table-cell/>
          <table:table-cell office:value-type="string">
            <text:p>Jim Peters</text:p>
          </table:table-cell>
          <table:table-cell office:value-type="string">
            <text:p>4 octobre 1953</text:p>
          </table:table-cell>
          <table:table-cell office:value-type="string">
            <text:p>2h18'35s</text:p>
          </table:table-cell>
          <table:table-cell table:formula="of:=[.G20]-[.G21]" office:value-type="float" office:value="6">
            <text:p>6</text:p>
          </table:table-cell>
          <table:table-cell/>
          <table:table-cell office:value-type="float" office:value="8315">
            <text:p>8315</text:p>
          </table:table-cell>
          <table:table-cell/>
        </table:table-row>
        <table:table-row table:style-name="ro1">
          <table:table-cell/>
          <table:table-cell office:value-type="string">
            <text:p>Jim Peters</text:p>
          </table:table-cell>
          <table:table-cell office:value-type="string">
            <text:p>26 juillet 1954</text:p>
          </table:table-cell>
          <table:table-cell office:value-type="string">
            <text:p>2h17'40s</text:p>
          </table:table-cell>
          <table:table-cell table:formula="of:=[.G21]-[.G22]" office:value-type="float" office:value="55">
            <text:p>55</text:p>
          </table:table-cell>
          <table:table-cell/>
          <table:table-cell office:value-type="float" office:value="8260">
            <text:p>8260</text:p>
          </table:table-cell>
          <table:table-cell/>
        </table:table-row>
        <table:table-row table:style-name="ro1">
          <table:table-cell/>
          <table:table-cell office:value-type="string">
            <text:p>Sergey Popov</text:p>
          </table:table-cell>
          <table:table-cell office:value-type="string">
            <text:p>24 août 1958</text:p>
          </table:table-cell>
          <table:table-cell office:value-type="string">
            <text:p>2h15'17s</text:p>
          </table:table-cell>
          <table:table-cell table:formula="of:=[.G22]-[.G23]" office:value-type="float" office:value="143">
            <text:p>143</text:p>
          </table:table-cell>
          <table:table-cell/>
          <table:table-cell office:value-type="float" office:value="8117">
            <text:p>8117</text:p>
          </table:table-cell>
          <table:table-cell/>
        </table:table-row>
        <table:table-row table:style-name="ro1">
          <table:table-cell/>
          <table:table-cell office:value-type="string">
            <text:p>Abebe Bikila</text:p>
          </table:table-cell>
          <table:table-cell office:value-type="string">
            <text:p>10 septembre 1960</text:p>
          </table:table-cell>
          <table:table-cell office:value-type="string">
            <text:p>2h15'17s</text:p>
          </table:table-cell>
          <table:table-cell table:formula="of:=[.G23]-[.G24]" office:value-type="float" office:value="0">
            <text:p>0</text:p>
          </table:table-cell>
          <table:table-cell/>
          <table:table-cell office:value-type="float" office:value="8117">
            <text:p>8117</text:p>
          </table:table-cell>
          <table:table-cell/>
        </table:table-row>
        <table:table-row table:style-name="ro1">
          <table:table-cell/>
          <table:table-cell office:value-type="string">
            <text:p>Tōru Terasawa</text:p>
          </table:table-cell>
          <table:table-cell office:value-type="string">
            <text:p>17 février 1963</text:p>
          </table:table-cell>
          <table:table-cell office:value-type="string">
            <text:p>2h15'16s</text:p>
          </table:table-cell>
          <table:table-cell table:formula="of:=[.G24]-[.G25]" office:value-type="float" office:value="1">
            <text:p>1</text:p>
          </table:table-cell>
          <table:table-cell/>
          <table:table-cell office:value-type="float" office:value="8116">
            <text:p>8116</text:p>
          </table:table-cell>
          <table:table-cell/>
        </table:table-row>
        <table:table-row table:style-name="ro1">
          <table:table-cell/>
          <table:table-cell office:value-type="string">
            <text:p>Leonard Edelen</text:p>
          </table:table-cell>
          <table:table-cell office:value-type="string">
            <text:p>15 juillet 1963</text:p>
          </table:table-cell>
          <table:table-cell office:value-type="string">
            <text:p>2h14'28s</text:p>
          </table:table-cell>
          <table:table-cell table:formula="of:=[.G25]-[.G26]" office:value-type="float" office:value="48">
            <text:p>48</text:p>
          </table:table-cell>
          <table:table-cell/>
          <table:table-cell office:value-type="float" office:value="8068">
            <text:p>8068</text:p>
          </table:table-cell>
          <table:table-cell/>
        </table:table-row>
        <table:table-row table:style-name="ro1">
          <table:table-cell/>
          <table:table-cell office:value-type="string">
            <text:p>Basil Heatley</text:p>
          </table:table-cell>
          <table:table-cell office:value-type="string">
            <text:p>13 juillet 1964</text:p>
          </table:table-cell>
          <table:table-cell office:value-type="string">
            <text:p>2h13'55s</text:p>
          </table:table-cell>
          <table:table-cell table:formula="of:=[.G26]-[.G27]" office:value-type="float" office:value="33">
            <text:p>33</text:p>
          </table:table-cell>
          <table:table-cell/>
          <table:table-cell office:value-type="float" office:value="8035">
            <text:p>8035</text:p>
          </table:table-cell>
          <table:table-cell/>
        </table:table-row>
        <table:table-row table:style-name="ro1">
          <table:table-cell/>
          <table:table-cell office:value-type="string">
            <text:p>Abebe Bikila</text:p>
          </table:table-cell>
          <table:table-cell office:value-type="string">
            <text:p>21 octobre 1964</text:p>
          </table:table-cell>
          <table:table-cell office:value-type="string">
            <text:p>2h12'12s</text:p>
          </table:table-cell>
          <table:table-cell table:formula="of:=[.G27]-[.G28]" office:value-type="float" office:value="103">
            <text:p>103</text:p>
          </table:table-cell>
          <table:table-cell/>
          <table:table-cell office:value-type="float" office:value="7932">
            <text:p>7932</text:p>
          </table:table-cell>
          <table:table-cell/>
        </table:table-row>
        <table:table-row table:style-name="ro1">
          <table:table-cell/>
          <table:table-cell office:value-type="string">
            <text:p>Morio Shigematsu</text:p>
          </table:table-cell>
          <table:table-cell office:value-type="string">
            <text:p>12 juin 1965</text:p>
          </table:table-cell>
          <table:table-cell office:value-type="string">
            <text:p>2h12'0s</text:p>
          </table:table-cell>
          <table:table-cell table:formula="of:=[.G28]-[.G29]" office:value-type="float" office:value="12">
            <text:p>12</text:p>
          </table:table-cell>
          <table:table-cell/>
          <table:table-cell office:value-type="float" office:value="7920">
            <text:p>7920</text:p>
          </table:table-cell>
          <table:table-cell/>
        </table:table-row>
        <table:table-row table:style-name="ro1">
          <table:table-cell/>
          <table:table-cell office:value-type="string">
            <text:p>Derek Clayton</text:p>
          </table:table-cell>
          <table:table-cell office:value-type="string">
            <text:p>3 décembre 1967</text:p>
          </table:table-cell>
          <table:table-cell table:style-name="ce9" office:value-type="string">
            <text:p>2h9'37s</text:p>
          </table:table-cell>
          <table:table-cell table:formula="of:=[.G29]-[.G30]" office:value-type="float" office:value="143">
            <text:p>143</text:p>
          </table:table-cell>
          <table:table-cell/>
          <table:table-cell office:value-type="float" office:value="7777">
            <text:p>7777</text:p>
          </table:table-cell>
          <table:table-cell/>
        </table:table-row>
        <table:table-row table:style-name="ro1">
          <table:table-cell/>
          <table:table-cell office:value-type="string">
            <text:p>Derek Clayton</text:p>
          </table:table-cell>
          <table:table-cell office:value-type="string">
            <text:p>3 mai 1969</text:p>
          </table:table-cell>
          <table:table-cell office:value-type="string">
            <text:p>2h8'34s</text:p>
          </table:table-cell>
          <table:table-cell table:formula="of:=[.G30]-[.G31]" office:value-type="float" office:value="63">
            <text:p>63</text:p>
          </table:table-cell>
          <table:table-cell/>
          <table:table-cell office:value-type="float" office:value="7714">
            <text:p>7714</text:p>
          </table:table-cell>
          <table:table-cell/>
        </table:table-row>
        <table:table-row table:style-name="ro1">
          <table:table-cell/>
          <table:table-cell office:value-type="string">
            <text:p>Robert de Castella</text:p>
          </table:table-cell>
          <table:table-cell office:value-type="string">
            <text:p>6 décembre 1981</text:p>
          </table:table-cell>
          <table:table-cell office:value-type="string">
            <text:p>2h8'18s</text:p>
          </table:table-cell>
          <table:table-cell table:formula="of:=[.G31]-[.G32]" office:value-type="float" office:value="16">
            <text:p>16</text:p>
          </table:table-cell>
          <table:table-cell/>
          <table:table-cell office:value-type="float" office:value="7698">
            <text:p>7698</text:p>
          </table:table-cell>
          <table:table-cell/>
        </table:table-row>
        <table:table-row table:style-name="ro1">
          <table:table-cell/>
          <table:table-cell office:value-type="string">
            <text:p>Steve Jones</text:p>
          </table:table-cell>
          <table:table-cell office:value-type="string">
            <text:p>21 octobre 1984</text:p>
          </table:table-cell>
          <table:table-cell office:value-type="string">
            <text:p>2h8'5s</text:p>
          </table:table-cell>
          <table:table-cell table:formula="of:=[.G32]-[.G33]" office:value-type="float" office:value="13">
            <text:p>13</text:p>
          </table:table-cell>
          <table:table-cell/>
          <table:table-cell office:value-type="float" office:value="7685">
            <text:p>7685</text:p>
          </table:table-cell>
          <table:table-cell/>
        </table:table-row>
        <table:table-row table:style-name="ro1">
          <table:table-cell/>
          <table:table-cell office:value-type="string">
            <text:p>Carlos Lopes</text:p>
          </table:table-cell>
          <table:table-cell office:value-type="string">
            <text:p>20 avril 1985</text:p>
          </table:table-cell>
          <table:table-cell office:value-type="string">
            <text:p>2h7'12s</text:p>
          </table:table-cell>
          <table:table-cell table:formula="of:=[.G33]-[.G34]" office:value-type="float" office:value="53">
            <text:p>53</text:p>
          </table:table-cell>
          <table:table-cell/>
          <table:table-cell office:value-type="float" office:value="7632">
            <text:p>7632</text:p>
          </table:table-cell>
          <table:table-cell/>
        </table:table-row>
        <table:table-row table:style-name="ro1">
          <table:table-cell/>
          <table:table-cell office:value-type="string">
            <text:p>Belayneh Dinsamo</text:p>
          </table:table-cell>
          <table:table-cell office:value-type="string">
            <text:p>17 avril 1988</text:p>
          </table:table-cell>
          <table:table-cell office:value-type="string">
            <text:p>2h6'50s</text:p>
          </table:table-cell>
          <table:table-cell table:formula="of:=[.G34]-[.G35]" office:value-type="float" office:value="22">
            <text:p>22</text:p>
          </table:table-cell>
          <table:table-cell/>
          <table:table-cell office:value-type="float" office:value="7610">
            <text:p>7610</text:p>
          </table:table-cell>
          <table:table-cell/>
        </table:table-row>
        <table:table-row table:style-name="ro1">
          <table:table-cell/>
          <table:table-cell office:value-type="string">
            <text:p>Ronaldo da Costa</text:p>
          </table:table-cell>
          <table:table-cell office:value-type="string">
            <text:p>20 septembre 1998</text:p>
          </table:table-cell>
          <table:table-cell office:value-type="string">
            <text:p>2h6'5s</text:p>
          </table:table-cell>
          <table:table-cell table:formula="of:=[.G35]-[.G36]" office:value-type="float" office:value="45">
            <text:p>45</text:p>
          </table:table-cell>
          <table:table-cell/>
          <table:table-cell office:value-type="float" office:value="7565">
            <text:p>7565</text:p>
          </table:table-cell>
          <table:table-cell/>
        </table:table-row>
        <table:table-row table:style-name="ro1">
          <table:table-cell/>
          <table:table-cell office:value-type="string">
            <text:p>Khalid Khannouchi</text:p>
          </table:table-cell>
          <table:table-cell office:value-type="string">
            <text:p>24 octobre 1999</text:p>
          </table:table-cell>
          <table:table-cell office:value-type="string">
            <text:p>2h5'42s</text:p>
          </table:table-cell>
          <table:table-cell table:formula="of:=[.G36]-[.G37]" office:value-type="float" office:value="23">
            <text:p>23</text:p>
          </table:table-cell>
          <table:table-cell/>
          <table:table-cell office:value-type="float" office:value="7542">
            <text:p>7542</text:p>
          </table:table-cell>
          <table:table-cell/>
        </table:table-row>
        <table:table-row table:style-name="ro1">
          <table:table-cell/>
          <table:table-cell office:value-type="string">
            <text:p>Khalid Khannouchi</text:p>
          </table:table-cell>
          <table:table-cell office:value-type="string">
            <text:p>14 avril 2002</text:p>
          </table:table-cell>
          <table:table-cell office:value-type="string">
            <text:p>2h5'38s</text:p>
          </table:table-cell>
          <table:table-cell table:formula="of:=[.G37]-[.G38]" office:value-type="float" office:value="4">
            <text:p>4</text:p>
          </table:table-cell>
          <table:table-cell/>
          <table:table-cell office:value-type="float" office:value="7538">
            <text:p>7538</text:p>
          </table:table-cell>
          <table:table-cell/>
        </table:table-row>
        <table:table-row table:style-name="ro1">
          <table:table-cell/>
          <table:table-cell office:value-type="string">
            <text:p>Paul Tergat</text:p>
          </table:table-cell>
          <table:table-cell office:value-type="string">
            <text:p>28 septembre 2003</text:p>
          </table:table-cell>
          <table:table-cell office:value-type="string">
            <text:p>2h4'55s</text:p>
          </table:table-cell>
          <table:table-cell table:formula="of:=[.G38]-[.G39]" office:value-type="float" office:value="43">
            <text:p>43</text:p>
          </table:table-cell>
          <table:table-cell/>
          <table:table-cell office:value-type="float" office:value="7495">
            <text:p>7495</text:p>
          </table:table-cell>
          <table:table-cell/>
        </table:table-row>
        <table:table-row table:style-name="ro1">
          <table:table-cell/>
          <table:table-cell office:value-type="string">
            <text:p>Haile Gebreselassie</text:p>
          </table:table-cell>
          <table:table-cell office:value-type="string">
            <text:p>30 septembre 2007</text:p>
          </table:table-cell>
          <table:table-cell office:value-type="string">
            <text:p>2h4'26s</text:p>
          </table:table-cell>
          <table:table-cell table:formula="of:=[.G39]-[.G40]" office:value-type="float" office:value="29">
            <text:p>29</text:p>
          </table:table-cell>
          <table:table-cell/>
          <table:table-cell office:value-type="float" office:value="7466">
            <text:p>7466</text:p>
          </table:table-cell>
          <table:table-cell/>
        </table:table-row>
        <table:table-row table:style-name="ro1">
          <table:table-cell/>
          <table:table-cell office:value-type="string">
            <text:p>Haile Gebreselassie</text:p>
          </table:table-cell>
          <table:table-cell office:value-type="string">
            <text:p>28 septembre 2008</text:p>
          </table:table-cell>
          <table:table-cell office:value-type="string">
            <text:p>2h3'59s</text:p>
          </table:table-cell>
          <table:table-cell table:formula="of:=[.G40]-[.G41]" office:value-type="float" office:value="27">
            <text:p>27</text:p>
          </table:table-cell>
          <table:table-cell/>
          <table:table-cell office:value-type="float" office:value="7439">
            <text:p>7439</text:p>
          </table:table-cell>
          <table:table-cell/>
        </table:table-row>
        <table:table-row table:style-name="ro1">
          <table:table-cell/>
          <table:table-cell office:value-type="string">
            <text:p>Patrick Makau</text:p>
          </table:table-cell>
          <table:table-cell office:value-type="string">
            <text:p>25 septembre 2011</text:p>
          </table:table-cell>
          <table:table-cell office:value-type="string">
            <text:p>2h3'38s</text:p>
          </table:table-cell>
          <table:table-cell table:formula="of:=[.G41]-[.G42]" office:value-type="float" office:value="21">
            <text:p>21</text:p>
          </table:table-cell>
          <table:table-cell/>
          <table:table-cell office:value-type="float" office:value="7418">
            <text:p>7418</text:p>
          </table:table-cell>
          <table:table-cell/>
        </table:table-row>
        <table:table-row table:style-name="ro1">
          <table:table-cell/>
          <table:table-cell office:value-type="string">
            <text:p>Wilson Kipsang</text:p>
          </table:table-cell>
          <table:table-cell office:value-type="string">
            <text:p>29 septembre 2013</text:p>
          </table:table-cell>
          <table:table-cell office:value-type="string">
            <text:p>2h3'23s</text:p>
          </table:table-cell>
          <table:table-cell table:formula="of:=[.G42]-[.G43]" office:value-type="float" office:value="15">
            <text:p>15</text:p>
          </table:table-cell>
          <table:table-cell/>
          <table:table-cell office:value-type="float" office:value="7403">
            <text:p>7403</text:p>
          </table:table-cell>
          <table:table-cell/>
        </table:table-row>
        <table:table-row table:style-name="ro1">
          <table:table-cell/>
          <table:table-cell table:style-name="ce3" office:value-type="string">
            <text:p>Dennis Kimetto</text:p>
          </table:table-cell>
          <table:table-cell table:style-name="ce6" office:value-type="string">
            <text:p>28 septembre 2014</text:p>
          </table:table-cell>
          <table:table-cell table:style-name="ce10" office:value-type="string">
            <text:p>2h2'57s</text:p>
          </table:table-cell>
          <table:table-cell table:style-name="ce3" table:formula="of:=[.G43]-[.G44]" office:value-type="float" office:value="26">
            <text:p>26</text:p>
          </table:table-cell>
          <table:table-cell/>
          <table:table-cell office:value-type="float" office:value="7377">
            <text:p>7377</text:p>
          </table:table-cell>
          <table:table-cell/>
        </table:table-row>
        <table:table-row table:style-name="ro1" table:number-rows-repeated="5">
          <table:table-cell/>
          <table:table-cell table:style-name="Default"/>
          <table:table-cell table:style-name="ce7"/>
          <table:table-cell table:style-name="Default" table:number-columns-repeated="4"/>
          <table:table-cell/>
        </table:table-row>
        <table:table-row table:style-name="ro1">
          <table:table-cell/>
          <table:table-cell table:style-name="Default"/>
          <table:table-cell table:style-name="ce7"/>
          <table:table-cell table:style-name="Default" table:number-columns-repeated="4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9">19/07/2016</text:date>, <text:time>14:0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1M46S</meta:editing-duration>
    <meta:editing-cycles>4</meta:editing-cycles>
    <meta:generator>OpenOffice/4.1.0$Win32 OpenOffice.org_project/410m18$Build-9764</meta:generator>
    <dc:date>2016-07-19T14:04:04.05</dc:date>
    <dc:creator>Matthieu Combe</dc:creator>
    <meta:document-statistic meta:table-count="3" meta:cell-count="210" meta:object-count="0"/>
    <meta:user-defined meta:name="Info 1"/>
    <meta:user-defined meta:name="Info 2"/>
    <meta:user-defined meta:name="Info 3"/>
    <meta:user-defined meta:name="Info 4"/>
  </office:meta>
</office:document-meta>
</file>